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useo" svg:font-family="Muse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fo:line-height="130%" fo:orphans="2" fo:widows="2" fo:text-indent="0cm" style:auto-text-indent="false" fo:padding="0cm" fo:border="none"/>
      <style:text-properties fo:font-variant="normal" fo:text-transform="none" fo:color="#000000" style:font-name="Museo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Museo" fo:font-size="12pt" fo:letter-spacing="normal" fo:font-style="normal" fo:font-weight="normal"/>
    </style:style>
    <style:style style:name="P4" style:family="paragraph" style:parent-style-name="Heading_20_5">
      <style:paragraph-properties fo:margin-left="0cm" fo:margin-right="0cm" fo:margin-top="0cm" fo:margin-bottom="0.265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Heading_20_1">
      <style:text-properties fo:font-variant="normal" fo:text-transform="none" fo:color="#000000" style:font-name="Museo" fo:font-size="21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794cm" fo:orphans="2" fo:widows="2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 style:list-style-name="L2">
      <style:paragraph-properties fo:margin-top="0cm" fo:margin-bottom="0.794cm" fo:orphans="2" fo:widows="2" fo:padding="0cm" fo:border="non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Museo" fo:font-size="10.5pt" fo:letter-spacing="normal" fo:font-style="normal" fo:font-weight="bold"/>
    </style:style>
    <style:style style:name="P9" style:family="paragraph" style:parent-style-name="Heading_20_5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Museo" fo:font-size="10.5pt" fo:letter-spacing="normal" fo:font-style="normal" fo:font-weight="bold"/>
    </style:style>
    <style:style style:name="P10" style:family="paragraph" style:parent-style-name="Heading_20_5" style:list-style-name="L2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Museo" fo:font-size="10.5pt" fo:letter-spacing="normal" fo:font-style="normal" fo:font-weight="bold"/>
    </style:style>
    <style:style style:name="T1" style:family="text">
      <style:text-properties fo:font-variant="normal" fo:text-transform="none" fo:color="#000000" style:font-name="Museo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Museo" fo:font-size="10.5pt" fo:letter-spacing="normal" fo:language="ru" fo:country="RU" fo:font-style="normal" fo:font-weight="bold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fo:margin-left="0cm" fo:margin-right="0.397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11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0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QIWI</text:h>
      <text:p text:style-name="P1"><draw:frame draw:style-name="fr1" draw:name="Графический объект1" text:anchor-type="as-char" svg:width="1.058cm" svg:height="1.058cm" draw:z-index="0"><draw:image xlink:href="https://qiwi.com/.imaging/mte/qiwi-com/small-icon/dam/replenish/qiwi-ru/l_qiwi.png/jcr:content/l_qiwi.png.png" xlink:type="simple" xlink:show="embed" xlink:actuate="onLoad"/></draw:frame> </text:p>
      <text:p text:style-name="P2">без комиссии</text:p>
      <text:p text:style-name="P3">При пополнении на сумму более 500 рублей – комиссия 0%, до 500 рублей включительно – 3% по всей России. В терминалах Удмуртии и Ульяновской области комиссия составит 2% вне зависимости от суммы.</text:p>
      <text:list xml:id="list306258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Нажмите "VISA QIWI WALLET"</text:h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draw:frame draw:style-name="fr2" draw:name="Графический объект2" text:anchor-type="as-char" svg:width="10.583cm" svg:height="8.467cm" draw:z-index="1"><draw:image xlink:href="https://qiwi.com/.imaging/default/dam/replenish/qiwi-ru/01qiwi.png/jcr:content.png" xlink:type="simple" xlink:show="embed" xlink:actuate="onLoad"/></draw:frame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 text:restart-numbering="true" text:start-value="-1">Нажмите "Пополнить кошелек"</text:h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6"><draw:frame draw:style-name="fr2" draw:name="Графический объект3" text:anchor-type="as-char" svg:width="10.583cm" svg:height="8.467cm" draw:z-index="2"><draw:image xlink:href="https://qiwi.com/.imaging/default/dam/replenish/qiwi-ru/02qiwi.png/jcr:content.png" xlink:type="simple" xlink:show="embed" xlink:actuate="onLoad"/></draw:frame></text:p>
        </text:list-item>
      </text:list>
      <text:h text:style-name="P4" text:outline-level="5"><text:soft-page-break/><text:span text:style-name="T1"><text:s/>2.Введите номер телефона </text:span><text:span text:style-name="T2">ХХХХХХХХХХХХХХ</text:span><text:span text:style-name="T1"> <text:s/>и нажмите кнопку "Далее"</text:span></text:h>
      <text:list xml:id="list30618372" text:style-name="L2">
        <text:list-header>
          <text:p text:style-name="P7"><draw:frame draw:style-name="fr2" draw:name="Графический объект4" text:anchor-type="as-char" svg:width="10.583cm" svg:height="8.467cm" draw:z-index="3"><draw:image xlink:href="https://qiwi.com/.imaging/default/dam/replenish/qiwi-ru/03qiwi.png/jcr:content.png" xlink:type="simple" xlink:show="embed" xlink:actuate="onLoad"/></draw:frame></text:p>
          <text:h text:style-name="P10" text:outline-level="5">3.Подтвердите правильность введенного номера</text:h>
          <text:p text:style-name="P7"><draw:frame draw:style-name="fr2" draw:name="Графический объект5" text:anchor-type="as-char" svg:width="10.583cm" svg:height="8.467cm" draw:z-index="4"><draw:image xlink:href="https://qiwi.com/.imaging/default/dam/replenish/qiwi-ru/04qiwi.png/jcr:content.png" xlink:type="simple" xlink:show="embed" xlink:actuate="onLoad"/></draw:frame></text:p>
        </text:list-header>
        <text:list-item>
          <text:h text:style-name="P10" text:outline-level="5"><text:soft-page-break/>Введите <text:span text:style-name="T3">в </text:span>комментари<text:span text:style-name="T3">й ваш номер телефона на котором вы зарегистрированны как водитель такси</text:span></text:h>
          <text:p text:style-name="P7"><draw:frame draw:style-name="fr2" draw:name="Графический объект6" text:anchor-type="as-char" svg:width="10.583cm" svg:height="8.467cm" draw:z-index="5"><draw:image xlink:href="https://qiwi.com/.imaging/default/dam/replenish/qiwi-ru/05qiwi.png/jcr:content.png" xlink:type="simple" xlink:show="embed" xlink:actuate="onLoad"/></draw:frame></text:p>
        </text:list-item>
        <text:list-item>
          <text:h text:style-name="P10" text:outline-level="5">Внесите наличные в купюроприемник. После нажатия кнопки "Далее", внесенная сумма моментально поступит на счет.</text:h>
          <text:p text:style-name="P7"><draw:frame draw:style-name="fr2" draw:name="Графический объект7" text:anchor-type="as-char" svg:width="10.583cm" svg:height="8.467cm" draw:z-index="6"><draw:image xlink:href="https://qiwi.com/.imaging/default/dam/replenish/qiwi-ru/06qiwi.png/jcr:content.png" xlink:type="simple" xlink:show="embed" xlink:actuate="onLoad"/></draw:frame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useo" svg:font-family="Muse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3M24S</meta:editing-duration>
    <meta:editing-cycles>5</meta:editing-cycles>
    <meta:generator>OpenOffice.org/3.2$Win32 OpenOffice.org_project/320m18$Build-9502</meta:generator>
    <dc:date>2016-11-22T10:44:05.74</dc:date>
    <meta:document-statistic meta:table-count="0" meta:image-count="7" meta:object-count="0" meta:page-count="3" meta:paragraph-count="16" meta:word-count="85" meta:character-count="590"/>
    <meta:user-defined meta:name="Info 1"/>
    <meta:user-defined meta:name="Info 2"/>
    <meta:user-defined meta:name="Info 3"/>
    <meta:user-defined meta:name="Info 4"/>
  </office:meta>
</office:document-meta>
</file>